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fo:break-before="page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fo:margin-right="-0.275in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text-indent="0.0833in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text-indent="0.0833in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27" style:family="table-column">
      <style:table-column-properties style:column-width="0.7951in"/>
    </style:style>
    <style:style style:name="TableColumn28" style:family="table-column">
      <style:table-column-properties style:column-width="0.3062in"/>
    </style:style>
    <style:style style:name="TableColumn29" style:family="table-column">
      <style:table-column-properties style:column-width="1.0388in"/>
    </style:style>
    <style:style style:name="TableColumn30" style:family="table-column">
      <style:table-column-properties style:column-width="0.8027in"/>
    </style:style>
    <style:style style:name="TableColumn31" style:family="table-column">
      <style:table-column-properties style:column-width="1.7159in"/>
    </style:style>
    <style:style style:name="TableColumn32" style:family="table-column">
      <style:table-column-properties style:column-width="0.7826in"/>
    </style:style>
    <style:style style:name="TableColumn33" style:family="table-column">
      <style:table-column-properties style:column-width="1.4666in"/>
    </style:style>
    <style:style style:name="Table26" style:family="table">
      <style:table-properties style:width="6.9083in" style:rel-width="100%" fo:margin-left="0in" table:align="left"/>
    </style:style>
    <style:style style:name="TableRow34" style:family="table-row">
      <style:table-row-properties style:min-row-height="0.3173in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complex="標楷體" fo:font-weight="normal" style:font-weight-asian="normal" style:use-window-font-color="true" style:text-position="-25% 100%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40" style:family="table-row">
      <style:table-row-properties style:min-row-height="0.2833in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50" style:family="table-row">
      <style:table-row-properties style:min-row-height="0.277in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-0.0215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57" style:family="table-row">
      <style:table-row-properties style:min-row-height="0.277in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62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TableRow63" style:family="table-row">
      <style:table-row-properties style:min-row-height="1.4006in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69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70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71" style:family="table-row">
      <style:table-row-properties style:min-row-height="0.6513in"/>
    </style:style>
    <style:style style:name="TableCell7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74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75" style:family="table-row">
      <style:table-row-properties style:min-row-height="0.9875in"/>
    </style:style>
    <style:style style:name="TableCell7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9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80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81" style:family="table-row">
      <style:table-row-properties style:min-row-height="0.9402in"/>
    </style:style>
    <style:style style:name="TableCell8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84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6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7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8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89" style:family="table-row">
      <style:table-row-properties style:min-row-height="0.5361in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3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94" style:family="table-row">
      <style:table-row-properties style:min-row-height="1.3854in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02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03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04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use-window-font-color="true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8" style:parent-style-name="本文" style:family="paragraph">
      <style:paragraph-properties fo:text-align="center" fo:margin-top="0.125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2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6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17" style:parent-style-name="內文" style:family="paragraph">
      <style:paragraph-properties fo:widows="2" fo:orphans="2" fo:line-height="0.2361in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0" style:parent-style-name="內文" style:family="paragraph">
      <style:paragraph-properties fo:text-align="justify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8" style:parent-style-name="內文" style:family="paragraph">
      <style:paragraph-properties fo:text-align="center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31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32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35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36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37" style:parent-style-name="內文" style:family="paragraph">
      <style:paragraph-properties fo:text-align="justify" fo:margin-top="0.075in" fo:line-height="0.25in"/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5"/><text:bookmark-start text:name="_Toc53498265"/><text:span text:style-name="T7"><draw:frame draw:z-index="251639808" draw:id="id0" draw:style-name="a0" draw:name="文字方塊 2" text:anchor-type="paragraph" svg:x="5.75061in" svg:y="-0.00417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9</text:span><text:span text:style-name="T11">：申請台電公司電協金專案協助基層公共建設計畫說明書</text:span><text:bookmark-end text:name="_Toc31297845"/><text:bookmark-end text:name="_Toc53498265"/></text:p>
      <text:p text:style-name="P12">【申請台電公司電協金專案協助基層公共建設計畫說明書】</text:p>
      <text:p text:style-name="P13"><text:span text:style-name="T14">申請單位：</text:span><text:span text:style-name="T15">　　　　　　　　　　　　　　　</text:span></text:p>
      <text:p text:style-name="P16"><text:span text:style-name="T17">依據</text:span><text:span text:style-name="T18">本注意事項</text:span><text:span text:style-name="T19">第一章</text:span><text:span text:style-name="T20">第</text:span><text:span text:style-name="T21">9</text:span><text:span text:style-name="T22">點第</text:span><text:span text:style-name="T23">　　</text:span><text:span text:style-name="T24">款</text:span><text:span text:style-name="T25">電協金用途規定申請協助。（請申請單位務必填寫）　　　　 <text:s text:c="6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計 畫 名 稱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計 畫 地 點</text:span></text:p>
          </table:table-cell>
          <table:covered-table-cell/>
          <table:table-cell table:style-name="TableCell44" table:number-columns-spanned="5">
            <text:p text:style-name="P45"><text:span text:style-name="T46"><text:s text:c="4"/>市/縣 <text:s text:c="5"/>鄉（鎮/市/區）</text:span></text:p>
            <text:p text:style-name="P47"><text:span text:style-name="T48">為 □發電 □輸變電設施之 □所在□鄰近</text:span><text:span text:style-name="T49"><text:s/>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預計施行時程</text:span></text:p>
          </table:table-cell>
          <table:covered-table-cell/>
          <table:table-cell table:style-name="TableCell54" table:number-columns-spanned="5">
            <text:p text:style-name="P55"><text:span text:style-name="T56"><text:s text:c="5"/>年　　月　　日 至 <text:s text:c="2"/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繳納電費情形</text:p>
          </table:table-cell>
          <table:covered-table-cell/>
          <table:table-cell table:style-name="TableCell60" table:number-columns-spanned="5">
            <text:p text:style-name="P61">□確實已依規定繳清電費<text:s/></text:p>
            <text:p text:style-name="P62">□未依規定繳清電費，但已檢附與台電公司區營業處協商還款紀錄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計畫現況（現有公共設施現況）及需要性（申請本計畫之需要實際狀況）說明：</text:span></text:p>
            <text:p text:style-name="P67"><text:span text:style-name="T68"><text:s/>　</text:span>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公共設施建物或土地之權屬概況（檢附相關證明文件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計畫具體施行項目說明：</text:span>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預</text:span><text:span text:style-name="T85">期</text:span><text:span text:style-name="T86">效益（</text:span><text:span text:style-name="T87">公共建設預期之使用率及其它有形、無形效益）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製作協助標誌牌作法說明：</text:span></text:p>
            <text:p text:style-name="P9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計畫所需</text:span></text:p>
            <text:p text:style-name="P98"><text:span text:style-name="T99">全部經費</text:span></text:p>
          </table:table-cell>
          <table:table-cell table:style-name="TableCell100" table:number-columns-spanned="2">
            <text:p text:style-name="P101"/>
            <text:p text:style-name="P102"><text:s text:c="5"/></text:p>
            <text:p text:style-name="P103"/>
            <text:p text:style-name="P104"><text:s text:c="4"/>元 <text:s text:c="12"/></text:p>
          </table:table-cell>
          <table:covered-table-cell/>
          <table:table-cell table:style-name="TableCell105">
            <text:p text:style-name="P106"><text:span text:style-name="T107">自有款項</text:span></text:p>
            <text:p text:style-name="P108"><text:span text:style-name="T109">其他單位</text:span></text:p>
            <text:p text:style-name="P110"><text:span text:style-name="T111">協（補）助情形</text:span></text:p>
            <text:p text:style-name="P112"/>
          </table:table-cell>
          <table:table-cell table:style-name="TableCell113">
            <text:p text:style-name="P114"><text:span text:style-name="T115"><text:s text:c="16"/>元</text:span></text:p>
            <text:p text:style-name="P116"/>
            <text:p text:style-name="P117"><text:span text:style-name="T118">（補助單位全名）</text:span><text:span text:style-name="T119">補助</text:span></text:p>
            <text:p text:style-name="P120"/>
            <text:p text:style-name="P121"><text:span text:style-name="T122"><text:s text:c="16"/></text:span><text:span text:style-name="T123">元</text:span></text:p>
          </table:table-cell>
          <table:table-cell table:style-name="TableCell124">
            <text:p text:style-name="P125"/>
            <text:p text:style-name="P126"><text:span text:style-name="T127">申請台電公司協助金額</text:span></text:p>
            <text:p text:style-name="P128"/>
          </table:table-cell>
          <table:table-cell table:style-name="TableCell129">
            <text:p text:style-name="P130"/>
            <text:p text:style-name="P131"/>
            <text:p text:style-name="P132"><text:s text:c="15"/></text:p>
            <text:p text:style-name="P133"><text:span text:style-name="T134"><text:s text:c="13"/>元</text:span></text:p>
          </table:table-cell>
        </table:table-row>
      </table:table>
      <text:p text:style-name="P135">承辦人：　　　　　　　　覆核：　　　　　　　申請單位首長：　　</text:p>
      <text:p text:style-name="P136">連絡人及電話： <text:s/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51:00Z</meta:creation-date>
    <dc:date>2022-01-17T05:51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